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2" svg:font-family="Arial"/>
    <style:font-face style:name="Arial1" svg:font-family="Arial, Helvetica"/>
    <style:font-face style:name="Georgia" svg:font-family="Georgia"/>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in" fo:margin-right="0in" fo:margin-top="0in" fo:margin-bottom="0in" fo:orphans="2" fo:widows="2" fo:text-indent="0in" style:auto-text-indent="false" fo:padding="0in" fo:border="none"/>
      <style:text-properties fo:font-variant="normal" fo:text-transform="none" style:font-name="Arial2" fo:font-style="normal" fo:font-weight="normal"/>
    </style:style>
    <style:style style:name="P2" style:family="paragraph" style:parent-style-name="Text_20_body">
      <style:paragraph-properties fo:margin-left="0in" fo:margin-right="0in" fo:margin-top="0in" fo:margin-bottom="0in" fo:orphans="2" fo:widows="2" fo:text-indent="0in" style:auto-text-indent="false" fo:padding="0in" fo:border="none"/>
      <style:text-properties fo:font-variant="normal" fo:text-transform="none" fo:color="#333333" style:font-name="Arial1" fo:font-size="9pt" fo:letter-spacing="normal" fo:font-style="normal" fo:font-weight="normal"/>
    </style:style>
    <style:style style:name="P3" style:family="paragraph" style:parent-style-name="Text_20_body">
      <style:paragraph-properties fo:margin-left="0in" fo:margin-right="0in" fo:margin-top="0in" fo:margin-bottom="0in" fo:orphans="2" fo:widows="2" fo:text-indent="0in" style:auto-text-indent="false" fo:padding="0in" fo:border="none"/>
      <style:text-properties fo:font-variant="normal" fo:text-transform="none" fo:color="#333333" style:font-name="Arial1" fo:font-size="9pt" fo:letter-spacing="normal" fo:font-style="normal" fo:font-weight="normal" style:font-name-asian="Arial1" style:font-size-asian="9pt" style:font-style-asian="normal" style:font-weight-asian="normal" style:font-name-complex="Arial1" style:font-size-complex="9pt" style:font-style-complex="normal" style:font-weight-complex="normal"/>
    </style:style>
    <style:style style:name="P4" style:family="paragraph" style:parent-style-name="Text_20_body">
      <style:paragraph-properties fo:margin-left="0in" fo:margin-right="0in" fo:margin-top="0in" fo:margin-bottom="0in" fo:orphans="2" fo:widows="2" fo:text-indent="0in" style:auto-text-indent="false" fo:padding="0in" fo:border="none"/>
      <style:text-properties fo:font-variant="normal" fo:text-transform="none" fo:color="#000000" style:font-name="Arial1" fo:font-size="9pt" fo:letter-spacing="normal" fo:font-style="normal" fo:font-weight="normal"/>
    </style:style>
    <style:style style:name="P5" style:family="paragraph" style:parent-style-name="Text_20_body">
      <style:paragraph-properties fo:margin-left="0in" fo:margin-right="0in" fo:margin-top="0in" fo:margin-bottom="0in" fo:orphans="2" fo:widows="2" fo:text-indent="0in" style:auto-text-indent="false" fo:padding="0in" fo:border="none"/>
    </style:style>
    <style:style style:name="P6" style:family="paragraph" style:parent-style-name="Text_20_body">
      <style:paragraph-properties fo:margin-left="0in" fo:margin-right="0in" fo:margin-top="0.3335in" fo:margin-bottom="0.0311in" style:line-height-at-least="0.2083in" fo:orphans="2" fo:widows="2" fo:text-indent="0in" style:auto-text-indent="false" fo:padding="0in" fo:border="none"/>
      <style:text-properties fo:font-variant="normal" fo:text-transform="none" fo:color="#3c78a7" style:font-name="Arial2" fo:font-size="9pt" fo:letter-spacing="normal" fo:font-style="normal" fo:font-weight="bold"/>
    </style:style>
    <style:style style:name="P7" style:family="paragraph" style:parent-style-name="Text_20_body" style:list-style-name="L1">
      <style:paragraph-properties fo:margin-left="0.3126in" fo:margin-right="0in" fo:margin-top="0in" fo:margin-bottom="0in" fo:orphans="2" fo:widows="2" fo:text-indent="0in" style:auto-text-indent="false" fo:padding="0in" fo:border="none"/>
    </style:style>
    <style:style style:name="P8" style:family="paragraph" style:parent-style-name="Heading_20_2">
      <style:text-properties fo:font-variant="normal" fo:text-transform="none" fo:color="#333333" style:font-name="Georgia" fo:font-size="9pt" fo:letter-spacing="normal" fo:font-style="normal" fo:font-weight="bold"/>
    </style:style>
    <style:style style:name="P9" style:family="paragraph" style:parent-style-name="Heading_20_3">
      <style:paragraph-properties fo:margin-left="0in" fo:margin-right="0in" fo:margin-top="0in" fo:margin-bottom="0.0311in" fo:orphans="2" fo:widows="2" fo:text-indent="0in" style:auto-text-indent="false" fo:padding="0in" fo:border="none"/>
      <style:text-properties fo:font-variant="normal" fo:text-transform="none" fo:color="#3c78a7" style:font-name="Arial2" fo:font-style="normal" fo:font-weight="bold"/>
    </style:style>
    <style:style style:name="P10" style:family="paragraph" style:parent-style-name="Heading_20_3">
      <style:paragraph-properties fo:margin-left="0in" fo:margin-right="0in" fo:margin-top="0.3335in" fo:margin-bottom="0.0311in" style:line-height-at-least="0.2083in" fo:orphans="2" fo:widows="2" fo:text-indent="0in" style:auto-text-indent="false" fo:padding="0in" fo:border="none"/>
      <style:text-properties fo:font-variant="normal" fo:text-transform="none" fo:color="#3c78a7" style:font-name="Arial2" fo:font-size="9pt" fo:letter-spacing="normal" fo:font-style="normal" fo:font-weight="bold"/>
    </style:style>
    <style:style style:name="T1" style:family="text">
      <style:text-properties fo:font-weight="bold"/>
    </style:style>
    <style:style style:name="T2" style:family="text">
      <style:text-properties fo:color="#000000"/>
    </style:style>
    <style:style style:name="T3" style:family="text">
      <style:text-properties fo:color="#000000" fo:font-weight="bold"/>
    </style:style>
    <style:style style:name="T4" style:family="text">
      <style:text-properties fo:color="#000000" fo:background-color="#ffff00"/>
    </style:style>
    <style:style style:name="T5" style:family="text">
      <style:text-properties fo:font-variant="normal" fo:text-transform="none" fo:color="#000000" style:font-name="Arial1" fo:font-size="9pt" fo:letter-spacing="normal" fo:font-style="normal" fo:font-weight="bold"/>
    </style:style>
    <style:style style:name="T6" style:family="text">
      <style:text-properties fo:font-variant="normal" fo:text-transform="none" fo:color="#000000" style:font-name="Arial1" fo:font-size="9pt" fo:letter-spacing="normal" fo:font-style="normal" style:text-underline-style="solid" style:text-underline-width="auto" style:text-underline-color="font-color" fo:font-weight="normal"/>
    </style:style>
    <style:style style:name="T7" style:family="text">
      <style:text-properties fo:font-variant="normal" fo:text-transform="none" fo:color="#000000" style:font-name="Arial1" fo:font-size="9pt" fo:letter-spacing="normal" fo:font-style="normal" fo:font-weight="normal"/>
    </style:style>
    <style:style style:name="T8" style:family="text">
      <style:text-properties fo:font-variant="normal" fo:text-transform="none" fo:color="#000000" style:font-name="Arial1" fo:font-size="9pt" fo:letter-spacing="normal" fo:font-style="normal" fo:font-weight="normal" fo:background-color="#ffff00"/>
    </style:style>
    <style:style style:name="T9" style:family="text">
      <style:text-properties fo:font-variant="normal" fo:text-transform="none" fo:color="#3c78a7" style:font-name="Arial1" fo:font-size="9pt" fo:letter-spacing="normal" fo:font-style="normal" style:text-underline-style="solid" style:text-underline-width="auto" style:text-underline-color="font-color" fo:font-weight="bold"/>
    </style:style>
    <style:style style:name="T10" style:family="text">
      <style:text-properties fo:font-variant="normal" fo:text-transform="none" fo:color="#3c78a7" style:font-name="Arial1" fo:font-size="9pt" fo:letter-spacing="normal" fo:font-style="normal" style:text-underline-style="solid" style:text-underline-width="auto" style:text-underline-color="font-color" fo:font-weight="normal"/>
    </style:style>
    <style:style style:name="T11" style:family="text">
      <style:text-properties fo:font-variant="normal" fo:text-transform="none" fo:color="#3c78a7" style:font-name="Arial1" fo:font-size="9pt" fo:letter-spacing="normal" fo:font-style="normal" style:text-underline-style="solid" style:text-underline-width="auto" style:text-underline-color="font-color" fo:font-weight="normal" fo:background-color="#ffff00"/>
    </style:style>
    <style:style style:name="fr1" style:family="graphic" style:parent-style-name="Graphics">
      <style:graphic-properties fo:margin-left="0in" fo:margin-right="0.1043in" fo:margin-top="0in" fo:margin-bottom="0.052in" style:wrap="right" style:number-wrapped-paragraphs="no-limit" style:wrap-contour="false" style:vertical-pos="top" style:vertical-rel="paragraph-content" style:horizontal-pos="left" style:horizontal-rel="paragraph" fo:padding="0in" fo:border="0.0008in solid #cccccc"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P8" text:outline-level="2">CBS Anti-Constitution Network</text:h>
      <text:section text:style-name="Sect1" text:name="post-9902">
        <text:section text:style-name="Sect1" text:name="stats">
          <text:p text:style-name="P1">30 JANUARY 2013 87 COMMENTS</text:p>
        </text:section>
        <text:p text:style-name="P5"><draw:a xlink:type="simple" xlink:href="http://usawatchdog.com/law-professor-louis-michael-seidman-give-up-on-the-constitution/"><draw:frame draw:style-name="fr1" draw:name="graphics1" text:anchor-type="paragraph" svg:width="2.9028in" svg:height="1.9236in" draw:z-index="0"><draw:image xlink:href="http://usawatchdog.com/wp-content/uploads/2013/01/constitution1.jpg" xlink:type="simple" xlink:show="embed" xlink:actuate="onLoad"/><svg:title>Law Professor Louis Michael Seidman on "Give Up on the Constitution"</svg:title></draw:frame></draw:a><text:span text:style-name="T5">By Greg Hunter’s </text:span><text:a xlink:type="simple" xlink:href="http://usawatchdog.com/" office:target-frame-name="_blank" xlink:show="new"><text:span text:style-name="T9">USAWatchdog.com  </text:span></text:a><text:a xlink:type="simple" xlink:href="http://usawatchdog.com/" office:target-frame-name="_blank" xlink:show="new"><text:span text:style-name="T6"> </text:span></text:a></text:p>
        <text:p text:style-name="P5"><text:span text:style-name="T7">This past Sunday, CBS ran an op-ed segment on its morning show called, “</text:span><text:span text:style-name="T5">Let’s give up on the Constitution.”   </text:span><text:span text:style-name="T7">It was written and delivered by Georgetown law professor Louis Michael Seidman.  Professor Seidman gave a longer version of this in print at the end of 2012 in the New York Times.  </text:span><text:bookmark text:name="more-9902"/><text:span text:style-name="T7">There, he said, “</text:span><text:span text:style-name="T5">As someone who has taught constitutional law for almost 40 years, I am ashamed it took me so long to see how bizarre all this is.”</text:span><text:span text:style-name="T7">  Really, it took 40 years to see the light?  On the CBS version, Seidman said, “</text:span><text:span text:style-name="T5">I’ve got a simple idea: Let’s give up on the Constitution.  I know, it sounds radical, but it’s really not.”</text:span><text:span text:style-name="T7">  Really?  It’s not a radical idea when the President of the United States just swore an oath to “</text:span><text:span text:style-name="T5">uphold the Constitution” </text:span><text:span text:style-name="T7">in his second term inauguration?  (</text:span><text:a xlink:type="simple" xlink:href="http://www.breitbart.com/Breitbart-TV/2013/01/27/CBS-Runs-Segment-Calle-Lets-Give-Up-On-The-Constitution" office:target-frame-name="_blank" xlink:show="new"><text:span text:style-name="T10">Click here for the CBS version of Seidman’s op-ed.)</text:span></text:a><text:span text:style-name="T7">  (</text:span><text:a xlink:type="simple" xlink:href="http://www.nytimes.com/2012/12/31/opinion/lets-give-up-on-the-constitution.html?pagewanted=all&amp;_r=2&amp;" office:target-frame-name="_blank" xlink:show="new"><text:span text:style-name="T10">Click here for the NYT version.)</text:span></text:a><text:a xlink:type="simple" xlink:href="http://www.nytimes.com/2012/12/31/opinion/lets-give-up-on-the-constitution.html?pagewanted=all&amp;_r=2&amp;" office:target-frame-name="_blank" xlink:show="new"><text:span text:style-name="T6"> </text:span></text:a></text:p>
        <text:p text:style-name="P2"><text:span text:style-name="T2">I don’t question professor Seidman’s knowledge of constitutional law.  What I question is his timing and his new awakening after a “</text:span><text:span text:style-name="T3">40 year”</text:span><text:span text:style-name="T2"> haze.  I also question the decision CBS made to put this op-ed on the air.  Not because of what was said, but because </text:span><text:span text:style-name="T4">CBS put this on without any rebuttal</text:span><text:span text:style-name="T2">.  I wholeheartedly disagree with Seidman’s view, but I am steadfastly in favor of the First Amendment.   To me, CBS is the anti-Constitution network for allowing a radical one-sided view to go unchecked!  After all, it’s not “</text:span><text:span text:style-name="T3">Freedom of Spin.”</text:span><text:span text:style-name="T2">   This is how a group of outdated TV stations takes care of the public trust?  </text:span></text:p>
        <text:p text:style-name="P5"><text:span text:style-name="T7">As far as professor Seidman, he should be </text:span><text:span text:style-name="Strong_20_Emphasis"><text:span text:style-name="T7">“ashamed”</text:span></text:span><text:span text:style-name="T7"> for the sham of being a constitutional scholar for  decades who doesn’t believe in his field of study.  In Seidman’s CBS op-ed, he says he’s “</text:span><text:span text:style-name="T5">eager to talk with people”</text:span><text:span text:style-name="T7"> about gun control, but </text:span><text:span text:style-name="T8">if he had his wish, the conversation would start with people having no right to have a gun</text:span><text:span text:style-name="T7">.  Let’s talk—yeah, right. </text:span></text:p>
        <text:p text:style-name="P5"><text:span text:style-name="T7">Seidman also contends, “</text:span><text:span text:style-name="T5">This is not to say that we should disobey all constitutional commands. Freedom of speech and religion, equal protection of the laws and protections against governmental deprivation of life, liberty or property are important, whether or not they are in the Constitution. We should continue to follow those requirements out of respect, not obligation.”  </text:span><text:span text:style-name="T7">Really, the government will take care of our freedoms out of “</text:span><text:span text:style-name="T5">respect”</text:span><text:span text:style-name="T7">?  Why isn’t the good professor doing an op-ed about the gutting of the due process clause of the 4th Amendment?  The President can imprison anyone indefinitely and kill U.S. citizens without charge or trial.  (</text:span><text:a xlink:type="simple" xlink:href="http://www.nytimes.com/2012/07/19/world/middleeast/us-officials-sued-over-citizens-killed-in-yemen.html" office:target-frame-name="_blank" xlink:show="new"><text:span text:style-name="T10">The President ordered execution via drone strikes of three U.S. born citizens </text:span></text:a><text:a xlink:type="simple" xlink:href="http://www.nytimes.com/2012/07/19/world/middleeast/us-officials-sued-over-citizens-killed-in-yemen.html" office:target-frame-name="_blank" xlink:show="new"><text:span text:style-name="T11">suspected</text:span></text:a><text:a xlink:type="simple" xlink:href="http://www.nytimes.com/2012/07/19/world/middleeast/us-officials-sued-over-citizens-killed-in-yemen.html" office:target-frame-name="_blank" xlink:show="new"><text:span text:style-name="T10"> of helping al-Qaeda in 2011.</text:span></text:a><text:span text:style-name="T7">)  I guess if you are giving up on the Constitution, those kinds of things are no longer an “</text:span><text:span text:style-name="T5">obligation” </text:span><text:span text:style-name="T7">and don’t interest you any longer.  Hey, and nothing is stopping CBS from allowing op-ed pieces or real reporting on any of those subjects either.  Instead, we get “</text:span><text:span text:style-name="T5">Let’s give up on the Constitution.” </text:span><text:span text:style-name="T7">  </text:span></text:p>
        <text:p text:style-name="P5"><text:span text:style-name="T7">Professor Seidman makes his main point by saying, “</text:span><text:span text:style-name="T5">This is our country. We live in it, and we have a right to the kind of country we want. We would not allow the French or the United Nations to rule us, and neither should we allow people who died over two centuries ago and knew nothing of our country as it exists today.”</text:span><text:span text:style-name="T7">  I guess, in Seidman’s 40 years of constitutional study, he just forgot </text:span><text:span text:style-name="T8">the U. S. Constitution has been amended (or changed) 27 times</text:span><text:span text:style-name="T7">.   It also appears Seidman doesn’t know much about “</text:span><text:span text:style-name="T5">. . . our country as it exists today,” </text:span><text:span text:style-name="T7">either.  </text:span><text:a xlink:type="simple" xlink:href="http://www.pbs.org/wgbh/pages/frontline/untouchables/" office:target-frame-name="_blank" xlink:show="new"><text:span text:style-name="T10">Enormous fraud by bankers has gone completely unprosecuted</text:span></text:a><text:span text:style-name="T7">.   There is the $800 trillion LIBOR rate rigging fraud, money laundering for Mexican drug cartels and terrorists, securities fraud, and foreclosure fraud.  Most recently, </text:span><text:a xlink:type="simple" xlink:href="http://bigstory.ap.org/article/10-banks-agree-pay-85b-foreclosure-abuse" office:target-frame-name="_blank" xlink:show="new"><text:span text:style-name="T10">big banks paid an 8.5 billion fine for illegally foreclosing on millions of homes</text:span></text:a><text:span text:style-name="T7">.  If that’s not a form of tyranny, I don’t know what is.  What world are you living in, professor Seidman?  Crime and fraud destroy confidence and trust in the financial system.  At some point, it will melt down again.  Where are the op-ed pieces for massive fraud and totally unprosecuted crime, CBS and professor Seidman?  </text:span></text:p>
        <text:p text:style-name="P4">Our Founding Fathers knew one thing when they penned the Constitution, and that is human nature does not change.  It hasn’t changed since the days of Jefferson and Adams or Adam and Eve.  Human nature is constant, and that is why the Founding Fathers put “<text:span text:style-name="T1">Freedom of Speech” </text:span>and “<text:span text:style-name="T1">The Right to Bear Arms”</text:span>number one and two in the U.S. Constitution.  Lastly, if CBS and professor Seidman had their way, a new document for governing the nation would probably start with the words “<text:span text:style-name="T1">The government says” </text:span>instead of“<text:span text:style-name="T1">We the People.”</text:span></text:p>
        <text:p text:style-name="P4"><text:span text:style-name="T1"/></text:p>
        <text:h text:style-name="P10" text:outline-level="3">87 Responses to “CBS Anti-Constitution Network”</text:h>
        <text:p text:style-name="P6"><text:span text:style-name="T1"/></text:p>
        <text:section text:style-name="Sect1" text:name="crp_related">
          <text:h text:style-name="P9" text:outline-level="3">Related Posts:</text:h>
          <text:list xml:id="list8042971004582908787" text:style-name="L1">
            <text:list-item>
              <text:p text:style-name="P7"><text:span text:style-name="T10">….......</text:span></text:p>
            </text:list-item>
          </text:list>
        </text:section>
        <text:p text:style-name="P3"><text:bookmark text:name="aswift_1_anchor"/> </text:p>
      </text:section>
      <text:section text:style-name="Sect1" text:name="comments">
        <text:h text:style-name="P10" text:outline-level="3"><text:bookmark text:name="comments"/><text:soft-page-break/>87 Responses to “CBS Anti-Constitution Network”</text:h>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2" svg:font-family="Arial"/>
    <style:font-face style:name="Arial1" svg:font-family="Arial, Helvetica"/>
    <style:font-face style:name="Georgia" svg:font-family="Georgia"/>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S" style:family="text"/>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2-01T11:45:39.12</meta:creation-date>
    <meta:document-statistic meta:table-count="0" meta:image-count="1" meta:object-count="0" meta:page-count="2" meta:paragraph-count="14" meta:word-count="825" meta:character-count="4861"/>
    <dc:date>2013-02-01T16:47:59.07</dc:date>
    <meta:editing-duration>PT4H32M58S</meta:editing-duration>
    <meta:editing-cycles>1</meta:editing-cycles>
    <meta:generator>OpenOffice.org/3.4$Win32 OpenOffice.org_project/340m1$Build-9590</meta:generator>
  </office:meta>
</office:document-meta>
</file>